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serif"/>
  </office:font-face-decls>
  <office:automatic-styles>
    <style:style style:name="P1" style:family="paragraph" style:parent-style-name="Heading_20_3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bold" style:text-blinking="false" fo:background-color="transparent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weight="normal"/>
    </style:style>
    <style:style style:name="T1" style:family="text">
      <style:text-properties style:font-name="Times New Roman" fo:font-size="14pt" fo:font-style="italic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1155cc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1155cc" loext:opacity="100%" style:text-line-through-style="none" style:text-line-through-type="none" style:font-name="Times New Roman" fo:font-size="14pt" fo:font-style="italic" style:text-underline-style="solid" style:text-underline-width="auto" style:text-underline-color="font-color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 text:name="docs-internal-guid-3ce66a4a-7fff-a6f0-a83a-e8b15d548a54"/>Приложение № 4</text:h>
      <text:p text:style-name="P2"> </text:p>
      <text:p text:style-name="P5">Искане за коригиране на данни</text:p>
      <text:p text:style-name="P2"> </text:p>
      <text:p text:style-name="P4">Вашето име: .........................</text:p>
      <text:p text:style-name="P4">Вашият имейл, с който сте се регистрирали или сте използвали за поръчки в електронния магазин: .........................</text:p>
      <text:p text:style-name="P4">Данни за обратна връзка (имейл): .........................</text:p>
      <text:p text:style-name="P2"> </text:p>
      <text:p text:style-name="P4">До</text:p>
      <text:p text:style-name="P2">“<text:span text:style-name="T1">Либрериа Арте” ЕООД</text:span></text:p>
      <text:p text:style-name="P4">ЕИК/ БУЛСТАТ: 208654178</text:p>
      <text:p text:style-name="P4">Седалище и адрес на управление: гр. София, кв. Филиповци, ул. “Драва” №1, ет. 1</text:p>
      <text:p text:style-name="P4">Адрес за кореспонденция: гр. София, кв. Филиповци, ул. “Драва” №1, ет. 1</text:p>
      <text:p text:style-name="P4">Телефон: 0897251326</text:p>
      <text:p text:style-name="P6"><text:span text:style-name="T3">E-mail: </text:span><text:a xlink:type="simple" xlink:href="mailto:info@librarea.eu" text:style-name="Internet_20_link" text:visited-style-name="Visited_20_Internet_20_Link"><text:span text:style-name="T8">info@librarea.eu</text:span></text:a></text:p>
      <text:p text:style-name="P4">Уебсайт: : www.librarea.eu</text:p>
      <text:p text:style-name="P6"/>
      <text:p text:style-name="P2"> </text:p>
      <text:p text:style-name="P4">Моля следните лични данни, които събирате, обработвате и съхранявате, предоставени от мен или от трети лица, които са свързани с мен, да бъдат коригирани както следва:</text:p>
      <text:p text:style-name="P4">Данни, които подлежат на корекция:</text:p>
      <text:p text:style-name="P4">..................................................</text:p>
      <text:p text:style-name="P4">Моля да бъдат коригирани по следния начин:</text:p>
      <text:p text:style-name="P4">..................................................</text:p>
      <text:p text:style-name="P4"><text:soft-page-break/>В случай на нарушаване на правата Ви съгласно горепосоченото или приложимото законодателство за защита на личните данни, имате право да подадете жалба до Комисията за защита на личните данни, както следва:</text:p>
      <text:p text:style-name="P2"> </text:p>
      <text:p text:style-name="P7"><text:span text:style-name="T4">Наименование:</text:span><text:span text:style-name="T5"> </text:span><text:span text:style-name="T2">Комисия за защита на личните данни.</text:span></text:p>
      <text:p text:style-name="P7"><text:span text:style-name="T4">Седалище и адрес на управление:</text:span><text:span text:style-name="T5"> </text:span><text:span text:style-name="T2">гр. София 1592, бул. „Проф. Цветан Лазаров” № 2</text:span></text:p>
      <text:p text:style-name="P7"><text:span text:style-name="T4">Адрес за кореспонденция:</text:span><text:span text:style-name="T5"> </text:span><text:span text:style-name="T2">гр. София 1592, бул. „Проф. Цветан Лазаров” № 2</text:span></text:p>
      <text:p text:style-name="P7"><text:span text:style-name="T4">Телефон:</text:span><text:span text:style-name="T5"> </text:span><text:span text:style-name="T2">02 915 3 518</text:span></text:p>
      <text:p text:style-name="P6"><text:span text:style-name="T4">Интернет страница:</text:span><text:span text:style-name="T6"> </text:span><text:a xlink:type="simple" xlink:href="http://www.cpdp.bg/" text:style-name="Internet_20_link" text:visited-style-name="Visited_20_Internet_20_Link"><text:span text:style-name="T7">www.cpdp.bg</text:span></text:a></text:p>
      <text:p text:style-name="P3"> 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bg" fo:country="BG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4T09:55:51.943851283</meta:creation-date>
    <dc:date>2026-02-24T09:57:09.413588092</dc:date>
    <meta:editing-duration>PT1M17S</meta:editing-duration>
    <meta:editing-cycles>3</meta:editing-cycles>
    <meta:generator>LibreOffice/7.4.7.2$Linux_X86_64 LibreOffice_project/40$Build-2</meta:generator>
    <meta:document-statistic meta:table-count="0" meta:image-count="0" meta:object-count="0" meta:page-count="2" meta:paragraph-count="31" meta:word-count="185" meta:character-count="1329" meta:non-whitespace-character-count="1161"/>
  </office:meta>
</office:document-meta>
</file>